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atrice Désert <text:s text:c="73"/>Elèves de 6e <text:line-break/>Professeur de Français <text:s text:c="32"/>aux <text:s text:c="21"/>du Collège A. Camus<text:line-break/>au Collège Albert Camus <text:s text:c="56"/>de Tinchebray 61800</text:p>
      <text:p text:style-name="Standard">de Tinchebray 61800<text:line-break/><text:line-break/><text:line-break/> <text:s text:c="97"/>Lundi 5 décembre 2011<text:line-break/>Objet : remerciements<text:line-break/><text:line-break/> <text:s text:c="2"/>Très chers élèves, <text:line-break/><text:line-break/> <text:s text:c="2"/>C'est avec une profonde émotion que j'ai pris connaissance des missives* que vous m'avez adressées afin de me faire part de vos sentiments sur la qualité de mon enseignement et sur les vertus* de l'intérêt que je vous porte.<text:line-break/><text:line-break/> <text:s text:c="2"/>J'ai été touché par vos propos dithyrambiques* et je suis bien aise de constater que la langue française devient pour vous un véritable sujet d'intérêt. Vous avez raison, celle-ci est particulièrement belle et demande beaucoup de respect. Dans vos courriers vous avez fait preuve d'une grande application dans l'usage d'un registre de langue soutenu et je vous en félicite.<text:line-break/> <text:s text:c="2"/>Ce n'est pas sans humour, dites-vous, que je vous fais découvrir les arcanes* de la lecture, de l'écriture, de l'orthographe et de la grammaire. Cela ne semble pas vous déplaire. Sans doute un professeur doit-il être sérieux et faire preuve d'autorité dans sa classe afin d'y faire régner une ambiance studieuse. Cependant, doit-il, pour autant, s'interdire de jouer, parfois avec les mots ? </text:p>
      <text:p text:style-name="Standard"/>
      <text:p text:style-name="Standard"><text:s text:c="3"/>Je vous remercie beaucoup de vos remarques fort amènes* et je vous souhaite de passer une année enrichissante en ma compagnie et de vous délecter* des subtilités* expressives de notre langue maternelle.<text:line-break/><text:line-break/> <text:s text:c="82"/>Votre professeur de Français attentionné.<text:line-break/><text:line-break/>P. S. Votre professeur n'est plus dans une chaire et peut ainsi, aujourd'hui, plus qu'hier, écouter vos <text:s/><text:line-break/> <text:s text:c="7"/>discours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02T14:38:30.74</meta:creation-date>
    <dc:date>2011-11-30T00:03:23.51</dc:date>
    <meta:editing-duration>PT00H21M08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1" meta:paragraph-count="3" meta:word-count="249" meta:character-count="1950"/>
  </office:meta>
</office:document-meta>
</file>